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style:line-height-at-least="0.1666in"/>
    </style:style>
    <style:style style:name="T2" style:parent-style-name="Silné" style:family="text">
      <style:text-properties style:text-underline-type="single" style:text-underline-style="solid" style:text-underline-width="auto" style:text-underline-mode="continuous"/>
    </style:style>
    <style:style style:name="P3" style:parent-style-name="Normálníweb" style:family="paragraph">
      <style:paragraph-properties style:line-height-at-least="0.1666in"/>
    </style:style>
    <style:style style:name="P4" style:parent-style-name="Normálníweb" style:family="paragraph">
      <style:paragraph-properties style:line-height-at-least="0.1666in"/>
    </style:style>
  </office:automatic-styles>
  <office:body>
    <office:text text:use-soft-page-breaks="true">
      <text:p text:style-name="P1">-Drůbežárna Prace bude ve<text:s/><text:span text:style-name="T2">čtvrtek 26.1. </text:span> ve 12:15 hod. prodávat:</text:p>
      <text:p text:style-name="P3">kuřice všech barev (ve snášce, stáří 28 týdnů) - 170 Kč/ks,  krmivo pro drůbež a králíky + vitamínové doplňky, </text:p>
      <text:p text:style-name="P4">dále<text:s/>pak vykupovat králičí kožky - 5 Kč/ks.</text:p>
      <text:p text:style-name="Normální"/>
      <text:p text:style-name="Normální">-Výkup ořechů</text:p>
      <text:p text:style-name="Normální">V pátek 27.1.2017 proběhne od 7,45 hod. do 8,00 hod <text:s/>výkup loupaných světlých ořechů<text:s/></text:p>
      <text:p text:style-name="Normální">130 Kč za 1 kg. Zároveň proběhne prodej vajíček – plato za 80 Kč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Calibri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ov</dc:creator>
    <meta:creation-date>2017-01-19T09:09:00Z</meta:creation-date>
    <dc:date>2017-01-23T11:11:00Z</dc:date>
    <meta:template xlink:href="Normal" xlink:type="simple"/>
    <meta:editing-cycles>4</meta:editing-cycles>
    <meta:editing-duration>PT180S</meta:editing-duration>
    <meta:document-statistic meta:page-count="1" meta:paragraph-count="1" meta:word-count="56" meta:character-count="388" meta:row-count="2" meta:non-whitespace-character-count="333"/>
  </office:meta>
</office:document-meta>
</file>