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</office:automatic-styles>
  <office:body>
    <office:text text:use-soft-page-breaks="true">
      <text:p text:style-name="P1">-AUTOKEMPINK VE STRÁŽNICI PŘIJME DO PRACOVNÍHO POMĚRU KUCHAŘKU</text:p>
      <text:p text:style-name="Textbody">NEBO KUCHAŘE DO RESTAURACE .</text:p>
      <text:p text:style-name="Textbody">BLIŽŠÍ INFORMACE V KANCELÁŘI AUTOKEMPINKU VE STRÁŽNICI NEBO NA</text:p>
      <text:p text:style-name="Textbody">TELEFONÍM ČÍSLE 602 265 325.</text:p>
      <text:p text:style-name="Textbody"/>
      <text:p text:style-name="Textbody">-RYBÁŘI MÍSTNÍ SKUPINA PETROV, USKUTEČNÍ V NEDĚLI 22.1.2017 BRIGÁDU NA ORLÁKU.ZAČÁTEK JE V 8,00 HOD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etrov</dc:creator>
    <meta:creation-date>2017-01-19T09:09:00Z</meta:creation-date>
    <dc:date>2017-01-19T13:20:00Z</dc:date>
    <meta:template xlink:href="Normal" xlink:type="simple"/>
    <meta:editing-cycles>2</meta:editing-cycles>
    <meta:editing-duration>PT120S</meta:editing-duration>
    <meta:document-statistic meta:page-count="1" meta:paragraph-count="1" meta:word-count="41" meta:character-count="286" meta:row-count="2" meta:non-whitespace-character-count="246"/>
  </office:meta>
</office:document-meta>
</file>