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971" officeooo:paragraph-rsid="000539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K Hodonín žádá majitele nemovitostí o kontrolu vodoměrů, z důvodu skryté poruchy a nebezpečí prasklého přívodu vody vlivem mrazů.</text:p>
      <text:p text:style-name="P1">V případě zjištění poruchy, kontaktujte VAK Hodoní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1:47:55.300000000</meta:creation-date>
    <dc:date>2017-01-13T11:50:22.074000000</dc:date>
    <meta:editing-duration>PT2M28S</meta:editing-duration>
    <meta:editing-cycles>1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" meta:word-count="26" meta:character-count="183" meta:non-whitespace-character-count="159"/>
  </office:meta>
</office:document-meta>
</file>