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Čerpací Stanice PETROL STATION S.R.O.  přijme na provozovnu do Strážnice brigádníka na obsluhu čerpací stanice. Bližší informace u obsluhy na čerpací stanici ve Strážnici nebo na tel. 727 934 43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00:29.312000000</meta:creation-date>
    <dc:date>2016-11-22T14:01:59.124000000</dc:date>
    <meta:editing-duration>PT1M30S</meta:editing-duration>
    <meta:editing-cycles>1</meta:editing-cycles>
    <meta:document-statistic meta:table-count="0" meta:image-count="0" meta:object-count="0" meta:page-count="1" meta:paragraph-count="1" meta:word-count="30" meta:character-count="196" meta:non-whitespace-character-count="165"/>
    <meta:generator>LibreOffice/5.2.2.2$Windows_x86 LibreOffice_project/8f96e87c890bf8fa77463cd4b640a2312823f3ad</meta:generator>
  </office:meta>
</office:document-meta>
</file>