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Žerotín a.s. Strážnice bude vyplácet nájemné za pozemky za rok 2016, ve čtvrtek 24.listopadu 2016 v době od 11.30 - 15.30 hod. na OÚ v Petrově.</text:p>
      <text:p text:style-name="Text_20_body">K vyzvednutí nájemného si přineste OP. Pro výplatu nájemného jiné osobě, přineste podepsanou plnou moc.</text:p>
      <text:p text:style-name="Text_20_body">Je možné nahlásit číslo účtu pro bezhotovostní převod nájemného na tel.: 518 332 534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5:50:13.683000000</meta:creation-date>
    <dc:date>2016-11-16T15:50:43.958000000</dc:date>
    <meta:editing-duration>PT31S</meta:editing-duration>
    <meta:editing-cycles>1</meta:editing-cycles>
    <meta:document-statistic meta:table-count="0" meta:image-count="0" meta:object-count="0" meta:page-count="1" meta:paragraph-count="3" meta:word-count="55" meta:character-count="331" meta:non-whitespace-character-count="279"/>
    <meta:generator>LibreOffice/5.2.2.2$Windows_x86 LibreOffice_project/8f96e87c890bf8fa77463cd4b640a2312823f3ad</meta:generator>
  </office:meta>
</office:document-meta>
</file>