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text-properties style:font-name="TimesNewRomanPSMT" style:letter-kerning="false" style:font-name-complex="TimesNewRomanPSMT" style:language-complex="ar" style:country-complex="SA"/>
    </style:style>
    <style:style style:name="P2" style:family="paragraph" style:parent-style-name="Normální">
      <style:paragraph-properties fo:hyphenation-ladder-count="no-limit" style:text-autospace="none" style:vertical-align="auto"/>
      <style:text-properties style:font-name="TimesNewRomanPSMT" style:letter-kerning="false" style:font-name-complex="TimesNewRomanPSMT" style:language-complex="ar" style:country-complex="SA" fo:hyphenate="true"/>
    </style:style>
    <style:style style:name="P3" style:family="paragraph" style:parent-style-name="Normální">
      <style:text-properties style:font-name="Times New Roman" style:font-name-complex="Times New Roman"/>
    </style:style>
    <style:style style:name="P4" style:family="paragraph" style:parent-style-name="Normální">
      <style:paragraph-properties fo:margin-top="0.176cm" fo:margin-bottom="0.176cm" loext:contextual-spacing="false"/>
    </style:style>
    <style:style style:name="P5" style:family="paragraph" style:parent-style-name="Normální_20__28_web_29_">
      <style:paragraph-properties style:line-height-at-least="0.423cm"/>
    </style:style>
    <style:style style:name="P6" style:family="paragraph" style:parent-style-name="Normální" style:master-page-name="MP0">
      <style:paragraph-properties fo:hyphenation-ladder-count="no-limit" style:page-number="auto" fo:break-before="page" style:text-autospace="none" style:vertical-align="auto"/>
      <style:text-properties style:font-name="TimesNewRomanPSMT" style:letter-kerning="false" style:font-name-complex="TimesNewRomanPSMT" style:language-complex="ar" style:country-complex="SA" fo:hyphenate="true"/>
    </style:style>
    <style:style style:name="P7" style:family="paragraph" style:parent-style-name="Normální">
      <style:text-properties officeooo:paragraph-rsid="000a0737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a0737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Autoservis Tóth s.r.o. v Hodoníně shání do pracovního poměru vyučeného automechanika.</text:p>
      <text:p text:style-name="P2">Více informací na tel. čísle 731 605 926 nebo v Hodoníně u Černého mostu na ulici Na Výhoně</text:p>
      <text:p text:style-name="P1">4400.</text:p>
      <text:p text:style-name="P1"/>
      <text:p text:style-name="P4"><text:span text:style-name="Standardní_20_písmo_20_odstavce"><text:span text:style-name="T1">-</text:span></text:span><text:span text:style-name="Standardní_20_písmo_20_odstavce"><text:span text:style-name="T2">KOBERCE TREND na ulici Brandlova 143 (naproti lázním Hodonín)  V Hodoníně mají mimořádnou akci - mínus 31% na všechno!</text:span></text:span></text:p>
      <text:p text:style-name="P4"><text:span text:style-name="Standardní_20_písmo_20_odstavce"><text:span text:style-name="T2">Pouze ve středu  22. a ve čtvrtek 23. února.</text:span></text:span></text:p>
      <text:p text:style-name="P4"><text:span text:style-name="Standardní_20_písmo_20_odstavce"><text:span text:style-name="T2">Přesvědčte se o skvělých cenách na koberce, pvc,  lamináty, vinyl a další sortiment v prodejně Koberce Trend v Hodoníně na ulici Brandlova 143 (naproti lázním Hodonín)."</text:span></text:span></text:p>
      <text:p text:style-name="Normální"><text:span text:style-name="Standardní_20_písmo_20_odstavce"><text:span text:style-name="T3">Pouze ve středu  22. a ve čtvrtek 23. února sleva 31% na všechno.</text:span></text:span><text:span text:style-name="Standardní_20_písmo_20_odstavce"><text:span text:style-name="T4"> </text:span></text:span></text:p>
      <text:p text:style-name="P3"/>
      <text:p text:style-name="P5">-Drůbežárna Prace bude ve <text:span text:style-name="Silné"><text:span text:style-name="T7">čtvrtek 16.2. </text:span></text:span> ve 12:15 hod. prodávat:</text:p>
      <text:p text:style-name="P5">kuřice všech barev (ve snášce, stáří 28 týdnů) - 170 Kč/ks, chovné kohouty,  </text:p>
      <text:p text:style-name="P5">krmivo pro drůbež a králíky + vitamínové doplňky, </text:p>
      <text:p text:style-name="P5">dále pak vykupovat králičí kožky - 5 Kč/ks.</text:p>
      <text:p text:style-name="P3"/>
      <text:p text:style-name="Normální"><text:span text:style-name="Standardní_20_písmo_20_odstavce"><text:span text:style-name="T5">-Hostinec NA ŘEZNICKÉ BAŠTĚ v Sudoměřicích přijme do </text:span></text:span><text:span text:style-name="Standardní_20_písmo_20_odstavce"><text:span text:style-name="T6">prac. poměru servírku. Nástup možný ihned.</text:span></text:span></text:p>
      <text:p text:style-name="P7"><text:span text:style-name="Standardní_20_písmo_20_odstavce"><text:span text:style-name="T6">Info na tel. č. 604182366 nebo přímo v hostin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7-01-19T09:09:00Z</meta:creation-date>
    <dc:date>2017-02-14T13:48:15.316000000</dc:date>
    <meta:editing-cycles>9</meta:editing-cycles>
    <meta:editing-duration>PT10M23S</meta:editing-duration>
    <meta:document-statistic meta:table-count="0" meta:image-count="0" meta:object-count="0" meta:page-count="1" meta:paragraph-count="13" meta:word-count="159" meta:character-count="957" meta:non-whitespace-character-count="802"/>
    <meta:template xlink:type="simple" xlink:actuate="onRequest" xlink:title="" xlink:href="Normal"/>
  </office:meta>
</office:document-meta>
</file>