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ůbežárna Prace bude ve <text:span text:style-name="Strong_20_Emphasis"><text:span text:style-name="T1">čtvrtek 1.12. </text:span></text:span> ve 12:15  hod. prodávat:</text:p>
      <text:p text:style-name="P1">kuřice různých barev  - 170 Kč/ks,  krmivo pro drůbež a králíky + vitamínové doplňky, </text:p>
      <text:p text:style-name="P1">dále pak vykupovat králičí kožky - 5 Kč/k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6:41:12.036000000</meta:creation-date>
    <dc:date>2016-11-30T16:41:35.015000000</dc:date>
    <meta:editing-duration>PT23S</meta:editing-duration>
    <meta:editing-cycles>1</meta:editing-cycles>
    <meta:document-statistic meta:table-count="0" meta:image-count="0" meta:object-count="0" meta:page-count="1" meta:paragraph-count="3" meta:word-count="32" meta:character-count="193" meta:non-whitespace-character-count="159"/>
    <meta:generator>LibreOffice/5.2.2.2$Windows_x86 LibreOffice_project/8f96e87c890bf8fa77463cd4b640a2312823f3ad</meta:generator>
  </office:meta>
</office:document-meta>
</file>