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/>
    </style:style>
    <style:style style:name="P2" style:family="paragraph" style:parent-style-name="Text_20_body">
      <style:text-properties officeooo:paragraph-rsid="0011618c"/>
    </style:style>
    <style:style style:name="P3" style:family="paragraph" style:parent-style-name="Standard">
      <style:text-properties officeooo:rsid="0011618c" officeooo:paragraph-rsid="0011618c"/>
    </style:style>
    <style:style style:name="P4" style:family="paragraph" style:parent-style-name="Standard">
      <style:text-properties officeooo:rsid="0011c826" officeooo:paragraph-rsid="0011c826"/>
    </style:style>
    <style:style style:name="T1" style:family="text">
      <style:text-properties officeooo:rsid="0011618c"/>
    </style:style>
    <style:style style:name="T2" style:family="text">
      <style:text-properties style:text-underline-style="solid" style:text-underline-width="auto" style:text-underline-color="font-color" officeooo:rsid="0011618c"/>
    </style:style>
    <style:style style:name="T3" style:family="text">
      <style:text-properties officeooo:rsid="0011c826"/>
    </style:style>
    <style:style style:name="T4" style:family="text">
      <style:text-properties officeooo:rsid="00124b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- V pátek 18.11.2016 proběhne od 7,45 hod do 8,00 hod. výkup světlých loupaných ořechů 140Kč/ kg <text:span text:style-name="T3">a</text:span> prodej vajíček 65 Kč/proložku.</text:p>
      <text:p text:style-name="P3"/>
      <text:p text:style-name="P3"/>
      <text:p text:style-name="P3">- Bezpečnostní služba přijme zaměstnance do hlavního pracovního poměru na pozici</text:p>
      <text:p text:style-name="P3">strážný/strážná. Nástup možný ihned. Práce je vhodná pro osoby se změněnou</text:p>
      <text:p text:style-name="P3">pracovní schopností i invalidním důchodem. Nástupní mzda od 12.000,- Kč. Více</text:p>
      <text:p text:style-name="P3">informací na tel. Čísle: 735 703 747</text:p>
      <text:p text:style-name="P3"/>
      <text:p text:style-name="P3"/>
      <text:p text:style-name="P2"><text:span text:style-name="T1">- Drůbežárna Prace bude ve </text:span><text:span text:style-name="Strong_20_Emphasis"><text:span text:style-name="T2">čtvrtek 17.11. </text:span></text:span><text:span text:style-name="T1"> ve 12:15  hod. prodávat:</text:span></text:p>
      <text:p text:style-name="P2">kuřice všech barev + chovné kohouty  - cena 170 Kč/ks, </text:p>
      <text:p text:style-name="P1">krmivo pro drůbež a králíky + vitamínové doplňky, </text:p>
      <text:p text:style-name="P1">dále pak vykupovat králičí kožky - 5 Kč/ks.</text:p>
      <text:p text:style-name="P1"/>
      <text:p text:style-name="P1"/>
      <text:p text:style-name="P3">- 2G spol. s.r.o.,výrobce přikrývek a polštářů zve na předvánoční prodej, který se uskuteční v Lipově na Sokolovně od 16.11.-17.11.2016 <text:s/>od 9,00 do 19,00 hod.</text:p>
      <text:p text:style-name="P3">Nabízí: přikrývky,polštáře ( i zdravotní),podložky na matrace, dětské sady aj.</text:p>
      <text:p text:style-name="P3"/>
      <text:p text:style-name="P3"/>
      <text:p text:style-name="P3">- V ulici Rybáře se našel klíč. Majitel si jej může vyzvednout na OÚ.</text:p>
      <text:p text:style-name="P3"/>
      <text:p text:style-name="P3"/>
      <text:p text:style-name="P3"/>
      <text:p text:style-name="P3">- Firma SERVIS OKEN MORAVA , <text:span text:style-name="T3">pan Michal Pávek, Petrov 478 nabízí odborné seřízení, údržbu <text:s/>a kontrolu plastových oken, eurooken a dveří, včetně žaluzií a sítí . Akční cena za seřízení v bytě je 249 Kč a v rod. domě za 399 Kč.</text:span></text:p>
      <text:p text:style-name="P4">Objednávky na tel. č.728192874 nebo na : <text:a xlink:type="simple" xlink:href="mailto:servisokenmorava@seznam.cz" text:style-name="Internet_20_link" text:visited-style-name="Visited_20_Internet_20_Link">servisokenmorava@seznam.cz</text:a>.</text:p>
      <text:p text:style-name="P4"/>
      <text:p text:style-name="P4"/>
      <text:p text:style-name="P4"/>
      <text:p text:style-name="P4">- ČSCH Kněždub srdečně zve na výstavu exotického ptactva. Výstava se koná v so 19.11. v ne 20.11.2016 od 9,00 do 17,00 hod. Občerstvení a bohatá tombola zajištěna.</text:p>
      <text:p text:style-name="P4"/>
      <text:p text:style-name="P4"/>
      <text:p text:style-name="P4">- Hostinec NA ŘEZNICKÉ BAŠTĚ v Sudoměřicích nabízí rozvoz obědů v dop. <text:span text:style-name="T4">h</text:span>odinách. Výběr je ze tří obědů české kuchyně. Informace na tel.č.604182366.</text:p>
      <text:p text:style-name="P4"/>
      <text:p text:style-name="P4"/>
      <text:p text:style-name="P4">- Pekárna Tvar.Lhota přijme na ran<text:span text:style-name="T4">n</text:span>í <text:s/>a odpolední směny pekaře/pekařku .Vyučení v oboru není podmínkou. Nástup možný ihned. Info na tel.č.518 337 320</text:p>
      <text:p text:style-name="P4"/>
      <text:p text:style-name="P4"/>
      <text:p text:style-name="P4">- <text:span text:style-name="T4">Ředitelka ZŠ a MŠ Petrov vyhlašuje na pátek 18.11.2016 ŘEDITELSKÉ VOLNO. V tento den nebude v provozu ZŠ, MŠ ani školní kuchyně. Ředitelské volno je vyhlášeno z technických a sanitárních důvodů.</text:span></text:p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01:19.901000000</meta:creation-date>
    <dc:date>2016-11-16T09:29:43.334000000</dc:date>
    <meta:editing-duration>PT6M1S</meta:editing-duration>
    <meta:editing-cycles>1</meta:editing-cycles>
    <meta:document-statistic meta:table-count="0" meta:image-count="0" meta:object-count="0" meta:page-count="2" meta:paragraph-count="18" meta:word-count="305" meta:character-count="1864" meta:non-whitespace-character-count="1569"/>
    <meta:generator>LibreOffice/5.2.2.2$Windows_x86 LibreOffice_project/8f96e87c890bf8fa77463cd4b640a2312823f3ad</meta:generator>
  </office:meta>
</office:document-meta>
</file>